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 Am Dm Dm7 - Bb Bb Gm Gm</text:p>
      <text:p><text:s text:c="8"/>F Am Dm Dm7 - Bb D# Dm Dm7 - (Bb D# Dm Bb/Bb Bb/Bb)</text:p>
      <text:p>I read the ne<text:span text:style-name="Measure_20__23_2">ws t</text:span>oday <text:s/>- O<text:span text:style-name="Measure_20__23_1">h b</text:span>oy</text:p>
      <text:p>About a <text:span text:style-name="Measure_20__23_2">luc</text:span>ky man <text:s text:c="5"/>- Who <text:span text:style-name="Measure_20__23_1">made</text:span> the grade</text:p>
      <text:p>And though the ne<text:span text:style-name="Measure_20__23_2">ws</text:span> <text:s text:c="3"/>- Was rather <text:span text:style-name="Measure_20__23_1">sad</text:span></text:p>
      <text:p>Well, I just <text:span text:style-name="Measure_20__23_2">had</text:span> to lau<text:span text:style-name="Measure_20__23_1">gh</text:span> - … - I saw the <text:span text:style-name="Measure_20__23_2">pho</text:span>togra<text:span text:style-name="Measure_20__23_1">ph</text:span></text:p>
      <text:p>… - He blew his mi<text:span text:style-name="Measure_20__23_2">nd o</text:span>ut <text:s/>- In a ca<text:span text:style-name="Measure_20__23_1">r</text:span></text:p>
      <text:p><text:s text:c="4"/>He didn't <text:span text:style-name="Measure_20__23_2">no</text:span>tice <text:s text:c="2"/>- That the li<text:span text:style-name="Measure_20__23_1">ghts h</text:span>ad chan<text:span text:style-name="Measure_20__23_2">ged</text:span></text:p>
      <text:p>A crowd of <text:span text:style-name="Measure_20__23_2">peo</text:span>ple <text:s text:c="5"/>- Stood and <text:span text:style-name="Measure_20__23_1">stared</text:span></text:p>
      <text:p>They'd seen his <text:span text:style-name="Measure_20__23_2">face</text:span> before - <text:span text:style-name="Measure_20__23_1">No</text:span>body was really sure</text:p>
      <text:p>If <text:span text:style-name="Measure_20__23_2">he</text:span> was from the House of Lo<text:span text:style-name="Measure_20__23_1">rds</text:span> <text:s text:c="3"/>╔═════════════╗</text:p>
      <text:p>I saw a <text:span text:style-name="Measure_20__23_2">film</text:span> today <text:s text:c="4"/>- O<text:span text:style-name="Measure_20__23_1">h b</text:span>oy <text:s text:c="5"/>║ <text:s text:c="2"/>A Day in <text:s/>║</text:p>
      <text:p>The English A<text:span text:style-name="Measure_20__23_2">rm</text:span>y - Had just <text:span text:style-name="Measure_20__23_1">won</text:span> the war <text:s/>the Life <text:s/>║</text:p>
      <text:p>A crowd of <text:span text:style-name="Measure_20__23_2">peo</text:span>ple <text:s text:c="5"/>- Turned a<text:span text:style-name="Measure_20__23_1">way</text:span> ║ The Beatles ║</text:p>
      <text:p>But I just <text:span text:style-name="Measure_20__23_2">had</text:span> to look - Having <text:span text:style-name="Measure_20__23_2">read</text:span> the <text:span text:style-name="Measure_20__23_1">book</text:span> ═════╝</text:p>
      <text:p/>
      <text:p>[Glissando] Bb Bb - (E F G A - Bb B C D x3) - D D D</text:p>
      <text:p>I'd <text:span text:style-name="Measure_20__23_2">love</text:span> to - <text:span text:style-name="Measure_20__23_1">Turn</text:span> <text:span text:style-name="Measure_20__23_2">you</text:span> <text:span text:style-name="Measure_20__23_1">on</text:span></text:p>
      <text:p><text:s text:c="42"/>[Middle 8]</text:p>
      <text:p>Woke <text:span text:style-name="Measure_20__23_1">up</text:span>, fell out of <text:span text:style-name="Measure_20__23_2">bed</text:span> <text:s text:c="9"/>D D <text:s/>D C <text:s/>- <text:s/>C</text:p>
      <text:p>Dragged a <text:span text:style-name="Measure_20__23_1">comb</text:span> across my hea<text:span text:style-name="Measure_20__23_2">d</text:span> <text:s text:c="4"/>D A7 D A7 - (A7/…)</text:p>
      <text:p>Found my <text:span text:style-name="Measure_20__23_1">way</text:span> downstairs and dra<text:span text:style-name="Measure_20__23_2">nk a</text:span> cup</text:p>
      <text:p>And <text:span text:style-name="Measure_20__23_1">loo</text:span>king up, I <text:span text:style-name="Measure_20__23_2">no</text:span>ticed I was late (uh x4)</text:p>
      <text:p>Found my <text:span text:style-name="Measure_20__23_1">coat</text:span> and grabbed my ha<text:span text:style-name="Measure_20__23_2">t</text:span> <text:s text:c="12"/>[Intro]</text:p>
      <text:p>Made the <text:span text:style-name="Measure_20__23_1">bus</text:span> in seconds fla<text:span text:style-name="Measure_20__23_2">t</text:span> <text:s text:c="12"/>F Am Dm Dm7</text:p>
      <text:p>Found my <text:span text:style-name="Measure_20__23_1">way</text:span> upstairs and <text:span text:style-name="Measure_20__23_2">had</text:span> a smoke <text:s text:c="3"/>Bb Bb <text:s/>Bb <text:s/>Bb</text:p>
      <text:p><text:span text:style-name="Measure_20__23_1">Some</text:span>body spoke and I <text:span text:style-name="Measure_20__23_2">went</text:span> into a dream</text:p>
      <text:p><text:s text:c="41"/>[Interlude]</text:p>
      <text:p>Bb Bb F F - C C G G - D D Bb Bb - F F C C - G G D C&gt;Bb</text:p>
      <text:p><text:span text:style-name="Measure_20__23_1">Ah</text:span> - Aa<text:span text:style-name="Measure_20__23_1">ah</text:span> - Aa<text:span text:style-name="Measure_20__23_1">ah</text:span> - Aa<text:span text:style-name="Measure_20__23_1">ah</text:span> - <text:span text:style-name="Measure_20__23_1">Ah</text:span> - <text:span text:style-name="Measure_20__23_1">Ah</text:span> - A<text:span text:style-name="Measure_20__23_1">ah</text:span> - Aa<text:span text:style-name="Measure_20__23_1">ah</text:span> - A<text:span text:style-name="Measure_20__23_1">ah</text:span></text:p>
      <text:p/>
      <text:p>I read the ne<text:span text:style-name="Measure_20__23_2">ws t</text:span>oday - O<text:span text:style-name="Measure_20__23_1">h b</text:span>oy <text:s text:c="10"/>[Verse] (Bb)</text:p>
      <text:p>Four thousand hole<text:span text:style-name="Measure_20__23_2">s</text:span> <text:s text:c="2"/>- In Blackburn, <text:span text:style-name="Measure_20__23_1">Lan</text:span>cashire</text:p>
      <text:p>And though the hole<text:span text:style-name="Measure_20__23_2">s</text:span> <text:s/>- Were rather <text:span text:style-name="Measure_20__23_1">small</text:span></text:p>
      <text:p>They had to cou<text:span text:style-name="Measure_20__23_2">nt th</text:span>em all</text:p>
      <text:p><text:span text:style-name="Measure_20__23_1">Now</text:span> they know how many holes</text:p>
      <text:p>It <text:span text:style-name="Measure_20__23_2">takes</text:span> to fill the Albert ha<text:span text:style-name="Measure_20__23_1">ll</text:span> <text:s text:c="8"/>[Glissand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8076923076923in" fo:page-width="9.644230769230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gt. Pepper's Lonely Hearts Club Band</meta:user-defined>
    <meta:user-defined meta:name="Year">1967</meta:user-defined>
  </office:meta>
</office:document-meta>
</file>